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Kappaleenoletusfontti" style:family="text">
      <style:text-properties fo:font-size="16pt" style:font-size-asian="16pt" style:font-size-complex="16pt"/>
    </style:style>
    <style:style style:name="T3" style:parent-style-name="Kappaleenoletusfontti" style:family="text">
      <style:text-properties fo:font-size="16pt" style:font-size-asian="16pt" style:font-size-complex="16pt"/>
    </style:style>
    <style:style style:name="T4" style:parent-style-name="Kappaleenoletusfontti" style:family="text">
      <style:text-properties fo:font-size="16pt" style:font-size-asian="16pt" style:font-size-complex="16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Kappaleenoletusfontti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Kappaleenoletusfontti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Kappaleenoletusfontti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Kappaleenoletusfontti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Kappaleenoletusfontti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Kappaleenoletusfontti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Kappaleenoletusfontti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Kappaleenoletusfontti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Kappaleenoletusfontti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Kappaleenoletusfontti" style:family="text">
      <style:text-properties fo:font-size="12pt" style:font-size-asian="12pt" style:font-size-complex="12pt"/>
    </style:style>
    <style:style style:name="T36" style:parent-style-name="Kappaleenoletusfontti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Kappaleenoletusfontti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Kappaleenoletusfontti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Kappaleenoletusfontti" style:family="text">
      <style:text-properties fo:font-size="12pt" style:font-size-asian="12pt" style:font-size-complex="12pt"/>
    </style:style>
    <style:style style:name="T45" style:parent-style-name="Kappaleenoletusfontti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Kappaleenoletusfontti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Kappaleenoletusfontti" style:family="text">
      <style:text-properties fo:font-size="12pt" style:font-size-asian="12pt" style:font-size-complex="12pt"/>
    </style:style>
    <style:style style:name="T51" style:parent-style-name="Kappaleenoletusfontti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Kappaleenoletusfontti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Kappaleenoletusfontti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Kappaleenoletusfontti" style:family="text">
      <style:text-properties fo:font-size="12pt" style:font-size-asian="12pt" style:font-size-complex="12pt"/>
    </style:style>
    <style:style style:name="T60" style:parent-style-name="Kappaleenoletusfontti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Kappaleenoletusfontti" style:family="text">
      <style:text-properties fo:font-size="12pt" style:font-size-asian="12pt" style:font-size-complex="12pt"/>
    </style:style>
    <style:style style:name="T63" style:parent-style-name="Kappaleenoletusfontti" style:family="text">
      <style:text-properties fo:font-size="12pt" style:font-size-asian="12pt" style:font-size-complex="12pt"/>
    </style:style>
    <style:style style:name="T64" style:parent-style-name="Kappaleenoletusfontti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Kappaleenoletusfontti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Kappaleenoletusfontti" style:family="text">
      <style:text-properties fo:font-size="12pt" style:font-size-asian="12pt" style:font-size-complex="12pt"/>
    </style:style>
    <style:style style:name="T70" style:parent-style-name="Kappaleenoletusfontti" style:family="text">
      <style:text-properties fo:font-size="12pt" style:font-size-asian="12pt" style:font-size-complex="12pt"/>
    </style:style>
    <style:style style:name="T71" style:parent-style-name="Kappaleenoletusfontti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Kappaleenoletusfontti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Kappaleenoletusfontti" style:family="text">
      <style:text-properties fo:font-size="12pt" style:font-size-asian="12pt" style:font-size-complex="12pt"/>
    </style:style>
    <style:style style:name="T77" style:parent-style-name="Kappaleenoletusfontti" style:family="text">
      <style:text-properties fo:font-size="12pt" style:font-size-asian="12pt" style:font-size-complex="12pt"/>
    </style:style>
    <style:style style:name="T78" style:parent-style-name="Kappaleenoletusfontti" style:family="text">
      <style:text-properties fo:font-size="12pt" style:font-size-asian="12pt" style:font-size-complex="12pt"/>
    </style:style>
    <style:style style:name="T79" style:parent-style-name="Kappaleenoletusfontti" style:family="text">
      <style:text-properties fo:font-size="12pt" style:font-size-asian="12pt" style:font-size-complex="12pt"/>
    </style:style>
    <style:style style:name="T80" style:parent-style-name="Kappaleenoletusfontti" style:family="text">
      <style:text-properties fo:font-size="12pt" style:font-size-asian="12pt" style:font-size-complex="12pt"/>
    </style:style>
    <style:style style:name="T81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ekisteri- ja tietosuojaseloste</text:span><text:span text:style-name="T3"><text:tab/></text:span><text:span text:style-name="T4"><text:tab/></text:span><text:span text:style-name="T5"><text:tab/></text:span><text:span text:style-name="T6"><text:tab/><text:s text:c="4"/>tapahtumien ilmoittautumisen ja tilausten osalta</text:span></text:p>
      <text:p text:style-name="P7"><text:span text:style-name="T8">Tämä on Kritiikki ry:n henkilötietolain (10 ja 24 §) ja EU:n yleisen tietosuoja-asetuksen (GDPR) mukainen rekisteri- ja<text:s/></text:span><text:span text:style-name="T9">tietosuojaseloste.</text:span></text:p>
      <text:p text:style-name="P10"/>
      <text:p text:style-name="P11"><text:span text:style-name="T12">1. Rekisterinpitäjä</text:span></text:p>
      <text:p text:style-name="P13"><text:span text:style-name="T14">Kritiikki ry</text:span></text:p>
      <text:p text:style-name="P15"><text:span text:style-name="T16">Rehtorinpellonkatu 4B, 2krs</text:span></text:p>
      <text:p text:style-name="P17"><text:span text:style-name="T18">20500 Turku</text:span></text:p>
      <text:p text:style-name="P19"/>
      <text:p text:style-name="P20"><text:span text:style-name="T21">2. Rekisteristä vastaava yhteyshenkilö</text:span></text:p>
      <text:p text:style-name="P22"><text:span text:style-name="T23">Oskar Latonen</text:span></text:p>
      <text:p text:style-name="P24"><text:span text:style-name="T25">050-9171223</text:span></text:p>
      <text:p text:style-name="P26"><text:span text:style-name="T27">ofjlat@utu.fi</text:span></text:p>
      <text:p text:style-name="P28"/>
      <text:p text:style-name="P29"><text:span text:style-name="T30">3. Rekisterin nimi</text:span></text:p>
      <text:p text:style-name="P31"><text:span text:style-name="T32">Tapahtumien ilmoittautumisten ja tilausten rekisteri.</text:span></text:p>
      <text:p text:style-name="P33"/>
      <text:p text:style-name="P34"><text:span text:style-name="T35">4.<text:s/></text:span><text:span text:style-name="T36">Oikeusperuste ja henkilötietojen käsittelyn tarkoitus</text:span></text:p>
      <text:p text:style-name="P37"><text:span text:style-name="T38">EU:n yleisen tietosuoja-asetuksen mukainen oikeusperuste henkilötietojen käsittelylle on henkilön suostumus ja rekisterinpitäjän oikeutettu etu.</text:span></text:p>
      <text:p text:style-name="P39"/>
      <text:p text:style-name="P40"><text:span text:style-name="T41">5. Rekisterin tietosisältö</text:span></text:p>
      <text:p text:style-name="P42">Rekisteriin tallennettavia tietoja ovat henkilön nimi, yhteystiedot (puhelinnumero ja sähköpostiosoite), syntymäaika, ainejärjestö, allergiat ja tiedot tilatuista myyntiartikkeleista. Tarpeen vaatiessa voimme kerätä myös muita tietoja kuin yllä mainitut.</text:p>
      <text:p text:style-name="P43"><text:span text:style-name="T44">Tietoja säilytetään sen vuoden</text:span><text:span text:style-name="T45"><text:s/>loppuun saakka, milloin tiedot on kerätty.</text:span></text:p>
      <text:p text:style-name="P46"/>
      <text:p text:style-name="P47"><text:span text:style-name="T48">6. Säännönmukaiset tietolähteet</text:span></text:p>
      <text:p text:style-name="P49"><text:span text:style-name="T50">Rekisteriin tallennettavat tiedot saadaan asiakkaalta mm. www-lomakkeilla lähetetyistä viesteistä, sähköpostitse, puhelimitse, sosiaalisen median palvelujen kautta, sopimuksista,<text:s/></text:span><text:span text:style-name="T51">asiakastapaamisista ja muista tilanteista, joissa asiakas luovuttaa tietojaan.</text:span></text:p>
      <text:p text:style-name="P52"/>
      <text:p text:style-name="P53"><text:span text:style-name="T54">7. Tietojen säännönmukaiset luovutukset ja tietojen siirto EU:n tai ETA:n ulkopuolelle</text:span></text:p>
      <text:soft-page-break/>
      <text:p text:style-name="P55"><text:span text:style-name="T56">Tietoja ei luovuteta säännönmukaisesti muille tahoille.</text:span></text:p>
      <text:p text:style-name="P57"/>
      <text:p text:style-name="P58"><text:span text:style-name="T59">8. Rekisterin suojauksen periaat</text:span><text:span text:style-name="T60">teet</text:span></text:p>
      <text:p text:style-name="P61"><text:span text:style-name="T62">Rekisterin käsittelyssä noudatetaan huolellisuutta ja tietojärjestelmien avulla käsiteltävät tiedot suojataan asianmukaisesti. Kun rekisteritietoja säilytetään Internet-palvelimilla, niiden laitteiston fyysisestä ja digitaalisesta tietoturvasta huoleh</text:span><text:span text:style-name="T63">ditaan asiaankuuluvasti. Rekisterinpitäjä huolehtii siitä, että tallennettuja tietoja sekä palvelimien käyttöoikeuksia ja muita henkilötietojen turvallisuuden kannalta kriittisiä tietoja käsitellään luottamuksellisesti ja vain niiden henkilöiden toimesta,<text:s/></text:span><text:span text:style-name="T64">joiden toimenkuvaan se kuuluu.</text:span></text:p>
      <text:p text:style-name="P65"/>
      <text:p text:style-name="P66"><text:span text:style-name="T67">9. Tarkastusoikeus ja oikeus vaatia tiedon korjaamista</text:span></text:p>
      <text:p text:style-name="P68"><text:span text:style-name="T69">Jokaisella rekisterissä olevalla henkilöllä on oikeus tarkistaa rekisteriin tallennetut tietonsa ja vaatia mahdollisen virheellisen tiedon korjaamista tai puutteellisen<text:s/></text:span><text:span text:style-name="T70">tiedon täydentämistä. Mikäli henkilö haluaa tarkistaa hänestä tallennetut tiedot tai vaatia niihin oikaisua, pyyntö tulee lähettää kirjallisesti rekisterinpitäjälle. Rekisterinpitäjä voi pyytää tarvittaessa pyynnön esittäjää todistamaan henkilöllisyytensä.</text:span><text:span text:style-name="T71"><text:s/>Rekisterinpitäjä vastaa asiakkaalle EU:n tietosuoja-asetuksessa säädetyssä ajassa (pääsääntöisesti kuukauden kuluessa).</text:span></text:p>
      <text:p text:style-name="P72"/>
      <text:p text:style-name="P73"><text:span text:style-name="T74">10. Muut henkilötietojen käsittelyyn liittyvät oikeudet</text:span></text:p>
      <text:p text:style-name="P75"><text:span text:style-name="T76">Rekisterissä olevalla henkilöllä on oikeus pyytää häntä koskevien henkilötieto</text:span><text:span text:style-name="T77">jen poistamiseen rekisteristä ("oikeus tulla unohdetuksi"). Niin ikään rekisteröidyillä on muut<text:s/></text:span><text:a xlink:href="#d1e2144-1-1" office:target-frame-name="_top" xlink:show="replace"><text:span text:style-name="T78">EU:n yleisen tietosuoja-asetuksen</text:span></text:a><text:span text:style-name="T79"><text:s/>mukaiset oikeudet kuten henkilötietojen käsittelyn rajoittaminen tietyissä tilanteissa. Pyynnöt<text:s/></text:span><text:span text:style-name="T80">tulee lähettää kirjallisesti rekisterinpitäjälle. Rekisterinpitäjä voi pyytää tarvittaessa pyynnön esittäjää todistamaan henkilöllisyytensä. Rekisterinpitäjä vastaa asiakkaalle EU:n tietosuoja-asetuksessa säädetyssä ajassa (pääsääntöisesti kuukauden kulues</text:span><text:span text:style-name="T81">s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isa Pirinen</meta:initial-creator>
    <dc:creator>latonos@gmail.com</dc:creator>
    <meta:creation-date>2020-02-23T22:13:00Z</meta:creation-date>
    <dc:date>2020-03-13T20:26:00Z</dc:date>
    <meta:template xlink:href="Normal" xlink:type="simple"/>
    <meta:editing-cycles>9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360" meta:character-count="3274" meta:row-count="24" meta:non-whitespace-character-count="2920"/>
  </office:meta>
</office:document-meta>
</file>